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AAAA+ArialMT" svg:font-family="CAAAAA+ArialMT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97cm" fo:margin-left="-1.415cm" style:page-number="auto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0.423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0.926cm"/>
    </style:style>
    <style:style style:name="Tabela1.K" style:family="table-column">
      <style:table-column-properties style:column-width="0.582cm"/>
    </style:style>
    <style:style style:name="Tabela1.L" style:family="table-column">
      <style:table-column-properties style:column-width="0.503cm"/>
    </style:style>
    <style:style style:name="Tabela1.M" style:family="table-column">
      <style:table-column-properties style:column-width="1.561cm"/>
    </style:style>
    <style:style style:name="Tabela1.N" style:family="table-column">
      <style:table-column-properties style:column-width="0.159cm"/>
    </style:style>
    <style:style style:name="Tabela1.O" style:family="table-column">
      <style:table-column-properties style:column-width="1.005cm"/>
    </style:style>
    <style:style style:name="Tabela1.P" style:family="table-column">
      <style:table-column-properties style:column-width="0.265cm"/>
    </style:style>
    <style:style style:name="Tabela1.Q" style:family="table-column">
      <style:table-column-properties style:column-width="1.984cm"/>
    </style:style>
    <style:style style:name="Tabela1.1" style:family="table-row">
      <style:table-row-properties style:row-height="0.609cm" fo:keep-together="auto"/>
    </style:style>
    <style:style style:name="Tabela1.A1" style:family="table-cell">
      <style:table-cell-properties style:vertical-align="middle" fo:background-color="#cccccc" fo:padding="0.049cm" fo:border="0.5pt solid #000000" style:writing-mode="lr-tb">
        <style:background-image/>
      </style:table-cell-properties>
    </style:style>
    <style:style style:name="Tabela1.2" style:family="table-row">
      <style:table-row-properties style:row-height="0.349cm" fo:keep-together="auto"/>
    </style:style>
    <style:style style:name="Tabela1.A2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O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P6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M8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.049cm" fo:border-left="0.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49cm" fo:border-left="0.1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="0.049cm" fo:border-left="0.1pt solid #000000" fo:border-right="none" fo:border-top="none" fo:border-bottom="0.25pt solid #000000" style:writing-mode="lr-tb"/>
    </style:style>
    <style:style style:name="Tabela1.J9" style:family="table-cell">
      <style:table-cell-properties style:vertical-align="middle" fo:padding="0.049cm" fo:border-left="0.1pt solid #000000" fo:border-right="0.5pt solid #000000" fo:border-top="none" fo:border-bottom="0.2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049cm" fo:border-left="0.1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3cm" fo:keep-together="auto"/>
    </style:style>
    <style:style style:name="Tabela1.A11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.049cm" fo:border-left="0.5pt solid #000000" fo:border-right="none" fo:border-top="0.5pt solid #000000" fo:border-bottom="0.1pt solid #000000" style:writing-mode="lr-tb"/>
    </style:style>
    <style:style style:name="Tabela1.G12" style:family="table-cell">
      <style:table-cell-properties style:vertical-align="middle" fo:background-color="#dddddd" fo:padding="0.049cm" fo:border-left="0.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1.M13" style:family="table-cell">
      <style:table-cell-properties style:vertical-align="middle" fo:padding="0.049cm" fo:border-left="0.1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.049cm" fo:border-left="0.1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="0.049cm" fo:border-left="0.5pt solid #000000" fo:border-right="none" fo:border-top="0.5pt solid #000000" fo:border-bottom="0.1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18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1.L18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1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20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1.L20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2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.049cm" fo:border-left="0.1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="0.049cm" fo:border-left="0.1pt solid #000000" fo:border-right="none" fo:border-top="0.5pt solid #000000" fo:border-bottom="0.5pt solid #000000" style:writing-mode="lr-tb"/>
    </style:style>
    <style:style style:name="Tabela1.M24" style:family="table-cell">
      <style:table-cell-properties style:vertical-align="middle" fo:padding="0.049cm" fo:border-left="0.1pt solid #000000" fo:border-right="0.5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26" style:family="table-row">
      <style:table-row-properties fo:keep-together="auto"/>
    </style:style>
    <style:style style:name="Tabela1.27" style:family="table-row">
      <style:table-row-properties style:row-height="0.199cm" fo:keep-together="auto"/>
    </style:style>
    <style:style style:name="Tabela1.A27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29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0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1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2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3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4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5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6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7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Q38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Q39" style:family="table-cell">
      <style:table-cell-properties style:vertical-align="middle" fo:padding="0.049cm" fo:border-left="0.2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.049cm" fo:border-left="0.1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G4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4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43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2" style:family="table">
      <style:table-properties style:width="19.024cm" fo:margin-left="-1.415cm" table:align="left" style:writing-mode="lr-tb"/>
    </style:style>
    <style:style style:name="Tabela2.A" style:family="table-column">
      <style:table-column-properties style:column-width="9.895cm"/>
    </style:style>
    <style:style style:name="Tabela2.B" style:family="table-column">
      <style:table-column-properties style:column-width="9.12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2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P3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fo:background-color="#ffff00" style:font-size-asian="10.5pt" style:font-name-complex="Ecofont Vera Sans" style:font-size-complex="10.5pt" fo:hyphenate="false" fo:hyphenation-remain-char-count="2" fo:hyphenation-push-char-count="2"/>
    </style:style>
    <style:style style:name="P4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P5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Ecofont Vera Sans" fo:font-size="10.5pt" fo:background-color="transparent" style:font-size-asian="10.5pt" style:font-name-complex="Ecofont Vera Sans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Arial" fo:font-size="10pt" style:font-size-asian="10pt" style:font-name-complex="Arial" style:font-size-complex="12pt"/>
    </style:style>
    <style:style style:name="P8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style:font-size-asian="10pt" style:font-name-complex="Arial" style:font-size-complex="12pt"/>
    </style:style>
    <style:style style:name="P9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font-style="normal" style:font-size-asian="10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Arial" fo:font-size="10pt" fo:font-style="normal" fo:background-color="transparent" style:font-size-asian="10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font-name="Arial" fo:font-size="10pt" fo:background-color="transparent" style:font-size-asian="10pt" style:font-name-complex="Arial" style:font-size-complex="12pt"/>
    </style:style>
    <style:style style:name="P12" style:family="paragraph" style:parent-style-name="Standard">
      <style:paragraph-properties fo:line-height="115%"/>
      <style:text-properties fo:color="#000000" style:font-name="Arial" fo:font-size="10.5pt" style:font-name-asian="CAAAAA+ArialMT" style:font-size-asian="10.5pt" style:font-name-complex="Arial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0ad97c" officeooo:paragraph-rsid="000ad97c" style:font-name-asian="CAAAAA+ArialMT" style:font-size-asian="10.5pt" style:font-name-complex="Arial" style:font-size-complex="10.5pt"/>
    </style:style>
    <style:style style:name="P14" style:family="paragraph" style:parent-style-name="Standard">
      <style:paragraph-properties fo:line-height="115%" fo:text-align="start" style:justify-single-word="false"/>
      <style:text-properties fo:background-color="transparent"/>
    </style:style>
    <style:style style:name="P15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0.004cm" fo:margin-right="0.004cm" fo:line-height="115%" fo:text-align="center" style:justify-single-word="false" fo:text-indent="0cm" style:auto-text-indent="false"/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17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P18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style:font-size-asian="10pt" style:font-name-complex="Arial" style:font-size-complex="12pt"/>
    </style:style>
    <style:style style:name="P19" style:family="paragraph" style:parent-style-name="Standard">
      <style:paragraph-properties fo:margin-left="0.004cm" fo:margin-right="0.004cm" fo:line-height="115%" fo:text-align="start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2pt"/>
    </style:style>
    <style:style style:name="P20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.004cm" fo:margin-right="0.004cm" fo:line-height="115%" fo:text-align="start" style:justify-single-word="false" fo:text-indent="0cm" style:auto-text-indent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004cm" fo:margin-right="0.004cm" fo:line-height="115%" fo:text-align="center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fo:font-weight="normal" fo:background-color="transparent" style:font-size-asian="10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004cm" fo:margin-right="0.004cm" fo:line-height="115%" fo:text-align="center" style:justify-single-word="false" fo:text-indent="0cm" style:auto-text-indent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normal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10pt" fo:font-weight="normal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normal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normal" officeooo:paragraph-rsid="00134d2f" fo:background-color="transparent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color="#000000" style:font-name="Arial" fo:font-size="10pt" fo:font-weight="normal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color="#000000" style:font-name="Arial" fo:font-size="5pt" fo:font-weight="normal" style:font-size-asian="5pt" style:font-weight-asian="normal" style:font-name-complex="Arial" style:font-size-complex="5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004cm" fo:line-height="115%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42" style:family="paragraph" style:parent-style-name="Table_20_Contents">
      <style:text-properties style:font-name="Arial" fo:font-size="11pt" fo:font-weight="bold" officeooo:rsid="000ad97c" officeooo:paragraph-rsid="000ad97c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d97c" officeooo:paragraph-rsid="000ad97c" style:font-size-asian="11pt" style:font-weight-asian="bold" style:font-size-complex="11pt" style:font-weight-complex="bold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2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Arial" fo:font-size="10pt" fo:font-style="normal" style:font-size-asian="10pt" style:font-style-asian="normal" style:font-name-complex="Arial" style:font-size-complex="12pt" style:font-style-complex="normal"/>
    </style:style>
    <style:style style:name="T7" style:family="text">
      <style:text-properties fo:color="#000000" style:font-name="Arial" fo:font-size="10pt" fo:font-style="normal" fo:font-weight="bold" officeooo:rsid="0015197b" style:font-size-asian="10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officeooo:rsid="000a5154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dcf05"/>
    </style:style>
    <style:style style:name="T13" style:family="text">
      <style:text-properties fo:font-size="8pt" fo:font-weight="bold" officeooo:rsid="000c3985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0109c68" style:font-size-asian="8pt" style:font-weight-asian="bold" style:font-size-complex="8pt" style:font-weight-complex="bold"/>
    </style:style>
    <style:style style:name="T15" style:family="text">
      <style:text-properties fo:font-size="8pt" fo:font-weight="bold" officeooo:rsid="0014dd59" style:font-size-asian="8pt" style:font-weight-asian="bold" style:font-size-complex="8pt" style:font-weight-complex="bold"/>
    </style:style>
    <style:style style:name="T16" style:family="text">
      <style:text-properties fo:font-size="8pt" fo:font-weight="bold" officeooo:rsid="001596dd" style:font-size-asian="8pt" style:font-weight-asian="bold" style:font-size-complex="8pt" style:font-weight-complex="bold"/>
    </style:style>
    <style:style style:name="T17" style:family="text">
      <style:text-properties fo:font-size="8pt" fo:font-weight="bold" officeooo:rsid="0015e8ba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6">FORMULÁRIO DE SOLICITAÇÃO DE COLAÇÃO DE GRAU E DIPLOMA DE 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E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7">Nome do Requerente:</text:p>
          </table:table-cell>
          <table:covered-table-cell/>
          <table:covered-table-cell/>
          <table:covered-table-cell/>
          <table:table-cell table:style-name="Tabela1.E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8">N.º de matrícula:</text:p>
          </table:table-cell>
          <table:covered-table-cell/>
          <table:covered-table-cell/>
          <table:table-cell table:style-name="Tabela1.D4" table:number-columns-spanned="3" office:value-type="string">
            <text:p text:style-name="P19"/>
          </table:table-cell>
          <table:covered-table-cell/>
          <table:covered-table-cell/>
          <table:table-cell table:style-name="Tabela1.G4" office:value-type="string">
            <text:p text:style-name="P18">Curso:</text:p>
          </table:table-cell>
          <table:table-cell table:style-name="Tabela1.H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15"><text:span text:style-name="T2">Título</text:span><text:span text:style-name="T8"> (Bacharel, Licenciado ou Tecnólogo)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3" office:value-type="string">
            <text:p text:style-name="P19"/>
          </table:table-cell>
          <table:covered-table-cell/>
          <table:covered-table-cell/>
          <table:table-cell table:style-name="Tabela1.J5" office:value-type="string">
            <text:p text:style-name="P18">Conclusão:</text:p>
          </table:table-cell>
          <table:table-cell table:style-name="Tabela1.K5" table:number-columns-spanned="7" office:value-type="string">
            <text:p text:style-name="P24">( <text:s text:c="3"/>) 1º Semestre <text:s text:c="3"/>( <text:s text:c="3"/>) 2º Se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0">Endereço (Rua/Av):</text:p>
          </table:table-cell>
          <table:covered-table-cell/>
          <table:covered-table-cell/>
          <table:table-cell table:style-name="Tabela1.D6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office:value-type="string">
            <text:p text:style-name="P19">Nº:</text:p>
          </table:table-cell>
          <table:table-cell table:style-name="Tabela1.P6" table:number-columns-spanned="2" office:value-type="string">
            <text:p text:style-name="P19"/>
          </table:table-cell>
          <table:covered-table-cell/>
        </table:table-row>
        <table:table-row table:style-name="Tabela1.7">
          <table:table-cell table:style-name="Tabela1.A7" table:number-columns-spanned="3" office:value-type="string">
            <text:p text:style-name="P20">Complemento:</text:p>
          </table:table-cell>
          <table:covered-table-cell/>
          <table:covered-table-cell/>
          <table:table-cell table:style-name="Tabela1.D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J7" office:value-type="string">
            <text:p text:style-name="P20">Bairro:</text:p>
          </table:table-cell>
          <table:table-cell table:style-name="Tabela1.K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20">Cidade:</text:p>
          </table:table-cell>
          <table:table-cell table:style-name="Tabela1.B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20">UF:</text:p>
          </table:table-cell>
          <table:covered-table-cell/>
          <table:table-cell table:style-name="Tabela1.J8" office:value-type="string">
            <text:p text:style-name="P21"/>
          </table:table-cell>
          <table:table-cell table:style-name="Tabela1.K8" table:number-columns-spanned="2" office:value-type="string">
            <text:p text:style-name="P20">CEP:</text:p>
          </table:table-cell>
          <table:covered-table-cell/>
          <table:table-cell table:style-name="Tabela1.M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20">Telefone:</text:p>
          </table:table-cell>
          <table:table-cell table:style-name="Tabela1.B9" table:number-columns-spanned="6" office:value-type="string">
            <text:p text:style-name="P20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20">Telefone:</text:p>
          </table:table-cell>
          <table:covered-table-cell/>
          <table:table-cell table:style-name="Tabela1.J9" table:number-columns-spanned="8" office:value-type="string">
            <text:p text:style-name="P20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23">Email:</text:p>
          </table:table-cell>
          <table:table-cell table:style-name="Tabela1.B10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20">( <text:s text:c="2"/>) COLAÇÃO DE GRAU MODAL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11" office:value-type="string">
            <text:p text:style-name="P37">CERIMONIAL DE SESSÃO SOLENE DE COLAÇÃO DE GR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4" table:number-rows-spanned="2" table:number-columns-spanned="9" office:value-type="string">
            <text:p text:style-name="P20">Parecer d<text:span text:style-name="T12">o Registro Acadêmico</text:span> para Colação de Gra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3" office:value-type="string">
            <text:p text:style-name="P41">( <text:s text:c="3"/>) Apto</text:p>
          </table:table-cell>
          <table:covered-table-cell/>
          <table:covered-table-cell/>
          <table:table-cell table:style-name="Tabela1.M14" table:number-rows-spanned="2" table:number-columns-spanned="5" office:value-type="string">
            <text:p text:style-name="P22">______________________</text:p>
            <text:p text:style-name="P25">Assinatura Servidor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3" office:value-type="string">
            <text:p text:style-name="P41">( <text:s text:c="3"/>) Não Ap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5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6" office:value-type="string">
            <text:p text:style-name="P38">( <text:s text:c="2"/>) COLAÇÃO DE GRAU MODALIDAD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11" office:value-type="string">
            <text:p text:style-name="P40"><text:span text:style-name="T1">CERIMONIAL DE FORMATURA EM GABINETE E APRESSAMENTO PARA REGISTRO E EMISSÃO DE DIPLOM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7" office:value-type="string">
            <text:p text:style-name="P38">Justificativa: _______________________________________________________________________________</text:p>
            <text:p text:style-name="P38">_________________________________________________________________________________________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9" table:number-rows-spanned="2" table:number-columns-spanned="9" office:value-type="string">
            <text:p text:style-name="P26">Parecer d<text:span text:style-name="T12">o Registro Acadêmico</text:span> para Colação de Gra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table:number-columns-spanned="2" office:value-type="string">
            <text:p text:style-name="P41">( <text:s text:c="3"/>) Apto</text:p>
          </table:table-cell>
          <table:covered-table-cell/>
          <table:table-cell table:style-name="Tabela1.L19" table:number-rows-spanned="2" table:number-columns-spanned="6" office:value-type="string">
            <text:p text:style-name="P22">________________________</text:p>
            <text:p text:style-name="P25">Assinatura Servi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table:number-columns-spanned="2" office:value-type="string">
            <text:p text:style-name="P41">( <text:s text:c="3"/>) Não Ap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1" table:number-rows-spanned="2" table:number-columns-spanned="9" office:value-type="string">
            <text:p text:style-name="P26">Parecer da Direção-geral para Formatura em Gabine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2" office:value-type="string">
            <text:p text:style-name="P41">( <text:s text:c="3"/>) Deferido</text:p>
          </table:table-cell>
          <table:covered-table-cell/>
          <table:table-cell table:style-name="Tabela1.L21" table:number-rows-spanned="2" table:number-columns-spanned="6" office:value-type="string">
            <text:p text:style-name="P22">________________________</text:p>
            <text:p text:style-name="P36">Assinatura Direção-ge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table:number-columns-spanned="2" office:value-type="string">
            <text:p text:style-name="P41">( <text:s text:c="3"/>) Inde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2" office:value-type="string">
            <text:p text:style-name="P30">Caso Deferido:</text:p>
          </table:table-cell>
          <table:covered-table-cell/>
          <table:table-cell table:style-name="Tabela1.C22" table:number-columns-spanned="6" office:value-type="string">
            <text:p text:style-name="P26">Data da Colação de Grau em Gabine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4" office:value-type="string">
            <text:p text:style-name="P26">_____/_____/________</text:p>
          </table:table-cell>
          <table:covered-table-cell/>
          <table:covered-table-cell/>
          <table:covered-table-cell/>
          <table:table-cell table:style-name="Tabela1.M22" office:value-type="string">
            <text:p text:style-name="P26">Horário:</text:p>
          </table:table-cell>
          <table:table-cell table:style-name="Tabela1.N2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3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5" office:value-type="string">
            <text:p text:style-name="P34">Assinatura do Requerente: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4" table:number-columns-spanned="5" office:value-type="string">
            <text:p text:style-name="P26">Data: _____/_____/_____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table:number-columns-spanned="17" office:value-type="string">
            <text:p text:style-name="P35">RESERVADO À SEÇÃO DE REGISTROS ACADÊMICOS DO CAMP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16" office:value-type="string">
            <text:p text:style-name="P33">Documentação conferida e anex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>Consta?</text:p>
          </table:table-cell>
        </table:table-row>
        <table:table-row table:style-name="Tabela1.29">
          <table:table-cell table:style-name="Tabela1.A29" table:number-columns-spanned="16" office:value-type="string">
            <text:p text:style-name="P26">Cópia do documento de identidade — Registro Geral (R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9" office:value-type="string">
            <text:p text:style-name="P28">( <text:s text:c="4"/>)</text:p>
          </table:table-cell>
        </table:table-row>
        <table:table-row table:style-name="Tabela1.30">
          <table:table-cell table:style-name="Tabela1.A30" table:number-columns-spanned="16" office:value-type="string">
            <text:p text:style-name="P26">Cópia do Cadastro de Pessoa Física — C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0" office:value-type="string">
            <text:p text:style-name="P28">( <text:s text:c="4"/>)</text:p>
          </table:table-cell>
        </table:table-row>
        <table:table-row table:style-name="Tabela1.31">
          <table:table-cell table:style-name="Tabela1.A31" table:number-columns-spanned="16" office:value-type="string">
            <text:p text:style-name="P26">Cópia da Certidão de Registro Civil ou Cas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1" office:value-type="string">
            <text:p text:style-name="P28">( <text:s text:c="4"/>)</text:p>
          </table:table-cell>
        </table:table-row>
        <table:table-row table:style-name="Tabela1.32">
          <table:table-cell table:style-name="Tabela1.A32" table:number-columns-spanned="16" office:value-type="string">
            <text:p text:style-name="P26">Comprovante de Quitação Eleitoral – TSE <text:span text:style-name="T13">(</text:span><text:span text:style-name="T16">no mínimo, após a última eleição a que o discente </text:span><text:span text:style-name="T17">foi obrigado</text:span><text:span text:style-name="T16"> participar</text:span><text:span text:style-name="T13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2" office:value-type="string">
            <text:p text:style-name="P28">( <text:s text:c="4"/>)</text:p>
          </table:table-cell>
        </table:table-row>
        <table:table-row table:style-name="Tabela1.33">
          <table:table-cell table:style-name="Tabela1.A33" table:number-columns-spanned="16" office:value-type="string">
            <text:p text:style-name="P29">Cópia do documento de Quitação com o Serviço Militar – para homens<text:span text:style-name="T14">:<text:line-break/>- C</text:span><text:span text:style-name="T15">ertificado de Dispensa de Incorporação.<text:line-break/>- ou Certificado de Reservista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3" office:value-type="string">
            <text:p text:style-name="P28">( <text:s text:c="4"/>)</text:p>
          </table:table-cell>
        </table:table-row>
        <table:table-row table:style-name="Tabela1.34">
          <table:table-cell table:style-name="Tabela1.A34" table:number-columns-spanned="16" office:value-type="string">
            <text:p text:style-name="P11">Cópia do Certificado de Conclusão de Ensino Médio ou Equival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4" office:value-type="string">
            <text:p text:style-name="P28">( <text:s text:c="4"/>)</text:p>
          </table:table-cell>
        </table:table-row>
        <table:table-row table:style-name="Tabela1.35">
          <table:table-cell table:style-name="Tabela1.A35" table:number-columns-spanned="16" office:value-type="string">
            <text:p text:style-name="P11">Cópia do Histórico Escolar do Curso Concluí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5" office:value-type="string">
            <text:p text:style-name="P28">( <text:s text:c="4"/>)</text:p>
          </table:table-cell>
        </table:table-row>
        <table:table-row table:style-name="Tabela1.36">
          <table:table-cell table:style-name="Tabela1.A36" table:number-columns-spanned="16" office:value-type="string">
            <text:p text:style-name="P10">Declaração Negativa de Débito na Bibliote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6" office:value-type="string">
            <text:p text:style-name="P28">( <text:s text:c="4"/>)</text:p>
          </table:table-cell>
        </table:table-row>
        <table:table-row table:style-name="Tabela1.37">
          <table:table-cell table:style-name="Tabela1.A37" table:number-columns-spanned="16" office:value-type="string">
            <text:p text:style-name="P14"><text:span text:style-name="T6">Formulário de Comprovação de Entrega de Cópia do TC</text:span><text:span text:style-name="T5"> constando a obrigatoriedade e/ou dispensa da entrega </text:span><text:span text:style-name="T7">(Resolução IFC 054/20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7" office:value-type="string">
            <text:p text:style-name="P28">( <text:s text:c="4"/>)</text:p>
          </table:table-cell>
        </table:table-row>
        <table:table-row table:style-name="Tabela1.38">
          <table:table-cell table:style-name="Tabela1.A38" table:number-columns-spanned="16" office:value-type="string">
            <text:p text:style-name="P10">Cópia da Ata da Colação de Gr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8" office:value-type="string">
            <text:p text:style-name="P28">( <text:s text:c="4"/>)</text:p>
          </table:table-cell>
        </table:table-row>
        <table:table-row table:style-name="Tabela1.39">
          <table:table-cell table:style-name="Tabela1.A39" table:number-columns-spanned="16" office:value-type="string">
            <text:p text:style-name="P10">Memorando de encaminhamento de solicitação de diplom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9" office:value-type="string">
            <text:p text:style-name="P28">( <text:s text:c="4"/>)</text:p>
          </table:table-cell>
        </table:table-row>
        <table:table-row table:style-name="Tabela1.27">
          <table:table-cell table:style-name="Tabela1.A40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1" table:number-columns-spanned="6" office:value-type="string">
            <text:p text:style-name="P7">Documentação conferida 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1" table:number-columns-spanned="3" office:value-type="string">
            <text:p text:style-name="P27">_____/_____/_____</text:p>
          </table:table-cell>
          <table:covered-table-cell/>
          <table:covered-table-cell/>
          <table:table-cell table:style-name="Tabela1.J41" office:value-type="string">
            <text:p text:style-name="P7">Assinatura:</text:p>
          </table:table-cell>
          <table:table-cell table:style-name="Tabela1.K4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1" table:number-columns-spanned="17" office:value-type="string">
            <text:p text:style-name="P6">RESERVADO À COORDENAÇÃO DE REGISTROS <text:span text:style-name="T9">ACADÊMICOS</text:span> DA RE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43" table:number-columns-spanned="6" office:value-type="string">
            <text:p text:style-name="P7">Documentação conferida 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3" table:number-columns-spanned="3" office:value-type="string">
            <text:p text:style-name="P27">_____/_____/_____</text:p>
          </table:table-cell>
          <table:covered-table-cell/>
          <table:covered-table-cell/>
          <table:table-cell table:style-name="Tabela1.J43" office:value-type="string">
            <text:p text:style-name="P7">Assinatura:</text:p>
          </table:table-cell>
          <table:table-cell table:style-name="Tabela1.K4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0"></text:span>- - - - - - - - - - - - - - - - - - - - - - - - - - - - - - - - - - - - - - - - - - - - - - - - - - - - - - - - - - - - - - - - - - - - - - - - -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2">Protocolo <text:span text:style-name="T11">assinado pelo servidor:</text:span> <text:span text:style-name="T11">_________________</text:span></text:p>
          </table:table-cell>
          <table:table-cell table:style-name="Tabela2.B1" office:value-type="string">
            <text:p text:style-name="P43">Data: <text:span text:style-name="T11">___/___/______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AAAA+ArialMT" svg:font-family="CAAAAA+ArialMT"/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transparent" fo:padding="0cm" fo:border="none" style:writing-mode="lr-tb"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MP2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MP3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MP4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Ecofont Vera Sans" fo:font-size="10.5pt" fo:background-color="transparent" style:font-size-asian="10.5pt" style:font-name-complex="Ecofont Vera Sans" style:font-size-complex="10.5pt" fo:hyphenate="false" fo:hyphenation-remain-char-count="2" fo:hyphenation-push-char-count="2"/>
    </style:style>
    <style:style style:name="MP5" style:family="paragraph" style:parent-style-name="Text_20_body">
      <style:paragraph-properties fo:margin-left="-0.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fo:background-color="#ffff00" style:font-size-asian="10.5pt" style:font-name-complex="Ecofont Vera Sans" style:font-size-complex="10.5pt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0.529cm" fo:margin-bottom="0.663cm" fo:margin-left="2.499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3.7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411cm" svg:height="1.591cm" draw:z-index="0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>Coordenação de Registros Acadêmicos – Campus ___________________</text:p>
      </style:header>
      <style:header-left>
        <text:p text:style-name="MP5"><draw:frame draw:style-name="Mfr1" draw:name="Imagem2" text:anchor-type="as-char" svg:width="1.411cm" svg:height="1.591cm" draw:z-index="0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 - Câmpus Videira</text:p>
        <text:p text:style-name="MP3">Coordenação de Registros Acadêmicos - CRA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1:50:00</meta:creation-date>
    <dc:date>2016-11-08T15:29:07.587547468</dc:date>
    <meta:print-date>2015-06-09T20:20:00</meta:print-date>
    <meta:editing-cycles>31</meta:editing-cycles>
    <meta:editing-duration>P23DT22H50M9S</meta:editing-duration>
    <meta:generator>LibreOffice/4.2.8.2$Linux_X86_64 LibreOffice_project/420m0$Build-2</meta:generator>
    <meta:document-statistic meta:table-count="2" meta:image-count="2" meta:object-count="0" meta:page-count="1" meta:paragraph-count="91" meta:word-count="449" meta:character-count="2849" meta:non-whitespace-character-count="2399"/>
  </office:meta>
</office:document-meta>
</file>